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800000008913C835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4" svg:font-family="Tahoma, Lucidasans"/>
    <style:font-face style:name="Bitstream Vera Sans Mono1" svg:font-family="'Bitstream Vera Sans Mono'" style:font-family-generic="modern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HG Mincho Light J" svg:font-family="'HG Mincho Light J', 'MS Gothic', HG" style:font-pitch="variable"/>
    <style:font-face style:name="Lucidasans" svg:font-family="Lucidasans" style:font-pitch="variable"/>
    <style:font-face style:name="Tahoma3" svg:font-family="Tahoma, Lucidasans" style:font-pitch="variable"/>
    <style:font-face style:name="Tahoma1" svg:font-family="Tahoma, Lucidasans, 'Lucida Sans', 'Arial Unicode MS'" style:font-pitch="variable"/>
    <style:font-face style:name="Trebuchet MS1" svg:font-family="'Trebuchet MS'" style:font-adornments="Negrito" style:font-pitch="variable"/>
    <style:font-face style:name="Trebuchet MS" svg:font-family="'Trebuchet MS'" style:font-adornments="Regular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Trebuchet MS4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1" style:family="text">
      <style:text-properties officeooo:rsid="0001f965"/>
    </style:style>
    <style:style style:name="T2" style:family="text">
      <style:text-properties officeooo:rsid="000417ed"/>
    </style:style>
    <style:style style:name="T3" style:family="text">
      <style:text-properties officeooo:rsid="00054530"/>
    </style:style>
    <style:style style:name="T4" style:family="text">
      <style:text-properties officeooo:rsid="000726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4">4</text:span>º CINFOTEC UNICAMP<text:line-break/>Submissão de Trabalhos</text:p>
      <text:p text:style-name="Heading_20_1">Título do Trabalho</text:p>
      <text:p text:style-name="Box"/>
      <text:p text:style-name="Box"/>
      <text:p text:style-name="Heading_20_1">Autores</text:p>
      <text:p text:style-name="Box"/>
      <text:p text:style-name="Box"/>
      <text:p text:style-name="Heading_20_1">Descrição Sucinta</text:p>
      <text:p text:style-name="Box"/>
      <text:p text:style-name="Box"/>
      <text:p text:style-name="Box"/>
      <text:p text:style-name="Box"/>
      <text:p text:style-name="Box"/>
      <text:p text:style-name="Heading_20_1">Aplicação <text:span text:style-name="T2">e </text:span>Produtos</text:p>
      <text:p text:style-name="Text_20_body">Descreva quais foram as áreas ou processos beneficiados pelo trabalho e <text:span text:style-name="T2">quais</text:span> os produtos obtidos.</text:p>
      <text:p text:style-name="Box"/>
      <text:p text:style-name="Box"/>
      <text:p text:style-name="Box"/>
      <text:p text:style-name="Box"/>
      <text:p text:style-name="Box"/>
      <text:p text:style-name="Heading_20_1">Resultados Obtidos</text:p>
      <text:p text:style-name="Text_20_body">Descreva os resultados obtidos com o trabalho desenvolvido, em termos, <text:span text:style-name="T3">por exemplo,</text:span> de economia de recursos financeiros e/ou humanos.</text:p>
      <text:p text:style-name="Box"/>
      <text:p text:style-name="Box"/>
      <text:p text:style-name="Box"/>
      <text:p text:style-name="Box"/>
      <text:p text:style-name="Box"/>
      <text:p text:style-name="Box"/>
      <text:p text:style-name="Heading_20_1">Encaminhamento</text:p>
      <text:p text:style-name="Text_20_body">Este formulário preenchido deverá ser enviado por e-mail para o endereço <text:a xlink:type="simple" xlink:href="mailto:cinfotec@ccuec.unicamp.br" text:style-name="Internet_20_link" text:visited-style-name="Visited_20_Internet_20_Link">cinfotec@ccuec.unicamp.br</text:a> até o dia 11 de <text:span text:style-name="T4">setembro</text:span> de 201<text:span text:style-name="T4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4" svg:font-family="Tahoma, Lucidasans"/>
    <style:font-face style:name="Bitstream Vera Sans Mono1" svg:font-family="'Bitstream Vera Sans Mono'" style:font-family-generic="modern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HG Mincho Light J" svg:font-family="'HG Mincho Light J', 'MS Gothic', HG" style:font-pitch="variable"/>
    <style:font-face style:name="Lucidasans" svg:font-family="Lucidasans" style:font-pitch="variable"/>
    <style:font-face style:name="Tahoma3" svg:font-family="Tahoma, Lucidasans" style:font-pitch="variable"/>
    <style:font-face style:name="Tahoma1" svg:font-family="Tahoma, Lucidasans, 'Lucida Sans', 'Arial Unicode MS'" style:font-pitch="variable"/>
    <style:font-face style:name="Trebuchet MS1" svg:font-family="'Trebuchet MS'" style:font-adornments="Negrito" style:font-pitch="variable"/>
    <style:font-face style:name="Trebuchet MS" svg:font-family="'Trebuchet MS'" style:font-adornments="Regular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Trebuchet MS4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Bitstream Vera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de" fo:country="DE" style:letter-kerning="true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199cm" fo:margin-bottom="0.101cm" loext:contextual-spacing="false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rebuchet MS" fo:font-family="'Trebuchet MS'" style:font-style-name="Regular" style:font-pitch="variable" fo:font-size="12pt" fo:language="pt" fo:country="BR" style:font-name-asian="Bitstream Vera Sans" style:font-family-asian="'Bitstream Vera Sans'" style:font-pitch-asian="variable" style:font-size-asian="12pt" style:language-asian="zxx" style:country-asian="none" style:font-name-complex="Tahoma3" style:font-family-complex="Tahoma, Lucidasan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Calibri" fo:font-family="Calibri" style:font-style-name="Negrito" style:font-family-generic="swiss" style:font-pitch="variable" fo:font-size="16pt" fo:font-weight="bold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name="Calibri1" fo:font-family="Calibri" style:font-style-name="Regular" style:font-family-generic="swiss" style:font-pitch="variable" fo:font-size="10pt"/>
    </style:style>
    <style:style style:name="List" style:family="paragraph" style:parent-style-name="Text_20_body" style:class="list">
      <style:paragraph-properties fo:margin-left="0cm" fo:margin-right="0cm" fo:margin-top="0cm" fo:margin-bottom="0cm" loext:contextual-spacing="false" fo:text-indent="0cm" style:auto-text-indent="false"/>
      <style:text-properties style:font-name-complex="Tahoma4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4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, Lucidasan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left="2cm" fo:margin-right="0cm" fo:margin-top="0cm" fo:margin-bottom="0cm" loext:contextual-spacing="false" fo:text-indent="0cm" style:auto-text-indent="false" fo:padding="0.049cm" fo:border="0.06pt solid #000000" style:shadow="#808080 0.049cm 0.049cm"/>
      <style:text-properties style:font-name="Courier" fo:font-family="Courier" style:font-style-name="Regular" style:font-family-generic="modern" style:font-pitch="fixed" fo:font-size="10pt" fo:font-weight="normal" style:font-name-asian="Bitstream Vera Sans Mono1" style:font-family-asian="'Bitstream Vera Sans Mono'" style:font-family-generic-asian="modern" style:font-size-asian="10pt" style:font-name-complex="Bitstream Vera Sans Mono1" style:font-family-complex="'Bitstream Vera Sans Mono'" style:font-family-generic-complex="modern" style:font-size-complex="10pt"/>
    </style:style>
    <style:style style:name="Heading_20_1" style:display-name="Heading 1" style:family="paragraph" style:next-style-name="Text_20_body" style:class="text">
      <style:paragraph-properties fo:margin-top="0.3cm" fo:margin-bottom="0.3cm" loext:contextual-spacing="false" fo:padding="0.049cm" fo:border-left="none" fo:border-right="none" fo:border-top="none" fo:border-bottom="0.26pt solid #000000" style:shadow="none" fo:keep-with-next="always"/>
      <style:text-properties style:font-name="Calibri" fo:font-family="Calibri" style:font-style-name="Negrito" style:font-family-generic="swiss" style:font-pitch="variable" fo:font-size="14pt" fo:language="pt" fo:country="BR" fo:font-weight="bold" style:font-size-asian="115%" style:font-weight-asian="bold" style:font-size-complex="115%" style:font-weight-complex="bold"/>
    </style:style>
    <style:style style:name="Title" style:family="paragraph" style:parent-style-name="Standard" style:class="chapter">
      <style:paragraph-properties fo:margin-left="0cm" fo:margin-right="0cm" fo:text-indent="0cm" style:auto-text-indent="false" fo:padding="0cm" fo:border-left="none" fo:border-right="none" fo:border-top="none" fo:border-bottom="2.49pt solid #000000" style:shadow="none"/>
      <style:text-properties fo:font-size="20pt" fo:font-weight="bold"/>
    </style:style>
    <style:style style:name="Subtitle" style:family="paragraph" style:parent-style-name="Standard" style:class="chapter">
      <style:paragraph-properties fo:margin-left="0cm" fo:margin-right="0cm" fo:margin-top="0.212cm" fo:margin-bottom="0cm" loext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 style:master-page-name="">
      <style:paragraph-properties fo:margin-top="0.499cm" fo:margin-bottom="0.3cm" loext:contextual-spacing="false" style:page-number="auto" fo:padding="0.049cm" fo:border-left="none" fo:border-right="none" fo:border-top="none" fo:border-bottom="0.99pt solid #000000" fo:keep-with-next="always"/>
      <style:text-properties style:font-name="Trebuchet MS1" fo:font-family="'Trebuchet MS'" style:font-style-name="Negrito" style:font-pitch="variable" fo:font-size="16pt" fo:language="pt" fo:country="BR" fo:font-weight="bold" style:font-name-asian="Arial" style:font-family-asian="Arial" style:font-pitch-asian="variable" style:font-size-asian="18pt" style:font-weight-asian="bold" style:font-name-complex="Tahoma1" style:font-family-complex="Tahoma, Lucidasans, 'Lucida Sans', 'Arial Unicode MS'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rebuchet MS" fo:font-family="'Trebuchet MS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class="text">
      <style:paragraph-properties fo:margin-top="0.499cm" fo:margin-bottom="0.3cm" loext:contextual-spacing="false" fo:padding="0.049cm" fo:border-left="none" fo:border-right="none" fo:border-top="none" fo:border-bottom="0.06pt solid #000000"/>
      <style:text-properties style:font-name="Trebuchet MS1" fo:font-family="'Trebuchet MS'" style:font-style-name="Negrito" style:font-pitch="variable" fo:font-size="14pt" fo:font-weight="bold" style:font-name-asian="Arial" style:font-family-asian="Arial" style:font-pitch-asian="variable" style:font-size-asian="14pt" style:font-weight-asian="bold" style:font-name-complex="Tahoma1" style:font-family-complex="Tahoma, Lucidasans, 'Lucida Sans', 'Arial Unicode MS'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m_20_título1" style:display-name="Sem título1" style:family="paragraph" style:parent-style-name="Footnote">
      <style:text-properties style:font-name="Trebuchet MS2" fo:font-family="'Trebuchet MS'" style:font-style-name="Normal" style:font-family-generic="swiss" style:font-pitch="variable" fo:font-size="8pt"/>
    </style:style>
    <style:style style:name="codigo" style:family="paragraph" style:parent-style-name="Quotations">
      <style:paragraph-properties fo:margin-top="0cm" fo:margin-bottom="0cm" loext:contextual-spacing="false" fo:padding="0.25cm" fo:border="0.99pt solid #000000" style:shadow="none">
        <style:drop-cap/>
      </style:paragraph-properties>
      <style:text-properties style:font-name="Arial Narrow" fo:font-family="'Arial Narrow'" style:font-style-name="Normal" style:font-family-generic="swiss" style:font-pitch="variable"/>
    </style:style>
    <style:style style:name="Sem_20_título2" style:display-name="Sem título2" style:family="paragraph" style:parent-style-name="Text_20_body">
      <style:paragraph-properties fo:padding="0cm" fo:border="none"/>
    </style:style>
    <style:style style:name="Illustration" style:family="paragraph" style:parent-style-name="Caption" style:class="extra">
      <style:paragraph-properties fo:margin-top="0cm" fo:margin-bottom="0.499cm" loext:contextual-spacing="false" fo:text-align="center" style:justify-single-word="false" style:shadow="none"/>
      <style:text-properties style:font-name="Trebuchet MS2" fo:font-family="'Trebuchet MS'" style:font-style-name="Normal" style:font-family-generic="swiss" style:font-pitch="variable" fo:font-size="10pt" fo:font-style="normal" style:font-weight-asian="normal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able_20_Contents" style:display-name="Table Contents" style:family="paragraph" style:parent-style-name="Text_20_body" style:class="extra">
      <style:paragraph-properties fo:margin-left="0cm" fo:margin-right="0cm" fo:margin-top="0.508cm" fo:margin-bottom="0cm" loext:contextual-spacing="false" fo:text-indent="0cm" style:auto-text-indent="false" fo:padding="0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paragraph-properties fo:margin-top="0cm" fo:margin-bottom="0cm" loext:contextual-spacing="false"/>
      <style:text-properties style:font-name="Trebuchet MS3" fo:font-family="'Trebuchet MS'" style:font-style-name="Negreta" style:font-family-generic="swiss" style:font-pitch="variable" fo:font-size="10pt" fo:font-style="normal" fo:font-weight="normal" style:font-weight-asian="normal"/>
    </style:style>
    <style:style style:name="Sem_20_título3" style:display-name="Sem título3" style:family="paragraph" style:parent-style-name="Heading_20_1" style:default-outline-level="" style:list-style-name="">
      <style:paragraph-properties fo:margin-top="0.801cm" fo:margin-bottom="0.499cm" loext:contextual-spacing="false"/>
    </style:style>
    <style:style style:name="Heading_20_4" style:display-name="Heading 4" style:family="paragraph" style:parent-style-name="Title" style:next-style-name="Text_20_body" style:class="text">
      <style:paragraph-properties fo:margin-left="1cm" fo:margin-right="0cm" fo:margin-top="0.499cm" fo:margin-bottom="0.3cm" loext:contextual-spacing="false" fo:text-indent="0cm" style:auto-text-indent="false" fo:padding="0.049cm" fo:border-left="none" fo:border-right="none" fo:border-top="none" fo:border-bottom="0.06pt solid #000000">
        <style:tab-stops/>
      </style:paragraph-properties>
      <style:text-properties style:font-name="Trebuchet MS1" fo:font-family="'Trebuchet MS'" style:font-style-name="Negrito" style:font-pitch="variable" fo:font-size="12pt" fo:font-weight="bold" style:font-name-asian="Arial" style:font-family-asian="Arial" style:font-pitch-asian="variable" style:font-size-asian="12pt" style:font-weight-asian="bold" style:font-name-complex="Tahoma1" style:font-family-complex="Tahoma, Lucidasans, 'Lucida Sans', 'Arial Unicode MS'" style:font-pitch-complex="variable" style:font-size-complex="12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.3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Trebuchet MS" fo:font-family="'Trebuchet MS'" style:font-style-name="Regular" style:font-pitch="variable"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margin-top="0.499cm" fo:margin-bottom="0.3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style:font-name="Trebuchet MS" fo:font-family="'Trebuchet MS'" style:font-style-name="Regular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style:font-name="Trebuchet MS" fo:font-family="'Trebuchet MS'" style:font-style-name="Regular" style:font-pitch="variabl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center" style:justify-single-word="false" fo:text-indent="0cm" style:auto-text-indent="true" fo:break-before="auto" fo:break-after="auto" fo:padding="0cm" fo:border="none" text:number-lines="false" text:line-number="0" style:vertical-align="middl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rebuchet MS1" fo:font-family="'Trebuchet MS'" style:font-style-name="Negrito" style:font-pitch="variable" fo:font-size="16pt" fo:font-weight="bold" style:font-size-asian="18pt" style:font-weight-asian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igura_20_à_20_Direita" style:display-name="Figura à Direita" style:family="paragraph" style:parent-style-name="Header_20_right">
      <style:paragraph-properties fo:text-align="end" style:justify-single-word="false" fo:break-after="page" style:vertical-align="middle"/>
    </style:style>
    <style:style style:name="Texto_20_Pré-formatado_20_1_aa__20_Linha" style:display-name="Texto Pré-formatado 1ª Linha" style:family="paragraph" style:parent-style-name="Preformatted_20_Text" style:next-style-name="Preformatted_20_Text">
      <style:paragraph-properties fo:margin-top="0.499cm" fo:margin-bottom="0cm" loext:contextual-spacing="false" fo:padding="0.499cm" fo:border="0.06pt solid #000000"/>
    </style:style>
    <style:style style:name="item" style:family="paragraph" style:parent-style-name="Standard" style:class="list">
      <style:paragraph-properties fo:margin-left="2cm" fo:margin-right="0cm" fo:margin-top="0.199cm" fo:margin-bottom="0.199cm" loext:contextual-spacing="false" fo:text-indent="0cm" style:auto-text-indent="false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ítulo_20_Principal1" style:display-name="Título Principal1" style:family="paragraph" style:parent-style-name="Standard">
      <style:paragraph-properties fo:margin-top="0.42cm" fo:margin-bottom="0.21cm" loext:contextual-spacing="false"/>
    </style:style>
    <style:style style:name="Título_20_Principal2" style:display-name="Título Principal2" style:family="paragraph" style:parent-style-name="Standard">
      <style:paragraph-properties fo:margin-top="0.42cm" fo:margin-bottom="0.21cm" loext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 style:parent-style-name="Standard">
      <style:paragraph-properties fo:margin-left="0.944cm" fo:margin-right="0cm" fo:margin-top="0.212cm" fo:margin-bottom="0cm" loext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-0.617cm"/>
          <style:tab-stop style:position="0.653cm"/>
          <style:tab-stop style:position="1.923cm"/>
          <style:tab-stop style:position="3.193cm"/>
          <style:tab-stop style:position="4.463cm"/>
          <style:tab-stop style:position="5.733cm"/>
          <style:tab-stop style:position="7.003cm"/>
          <style:tab-stop style:position="8.273cm"/>
          <style:tab-stop style:position="9.543cm"/>
          <style:tab-stop style:position="10.813cm"/>
          <style:tab-stop style:position="12.083cm"/>
          <style:tab-stop style:position="13.353cm"/>
          <style:tab-stop style:position="14.623cm"/>
          <style:tab-stop style:position="15.893cm"/>
          <style:tab-stop style:position="17.163cm"/>
          <style:tab-stop style:position="18.433cm"/>
          <style:tab-stop style:position="19.703cm"/>
          <style:tab-stop style:position="20.973cm"/>
          <style:tab-stop style:position="22.243cm"/>
          <style:tab-stop style:position="23.513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53cm" fo:margin-right="0cm" fo:text-indent="0cm" style:auto-text-indent="false">
        <style:tab-stops>
          <style:tab-stop style:position="-1.568cm"/>
          <style:tab-stop style:position="-0.298cm"/>
          <style:tab-stop style:position="0.972cm"/>
          <style:tab-stop style:position="2.242cm"/>
          <style:tab-stop style:position="3.512cm"/>
          <style:tab-stop style:position="4.782cm"/>
          <style:tab-stop style:position="6.052cm"/>
          <style:tab-stop style:position="7.322cm"/>
          <style:tab-stop style:position="8.592cm"/>
          <style:tab-stop style:position="9.862cm"/>
          <style:tab-stop style:position="11.132cm"/>
          <style:tab-stop style:position="12.402cm"/>
          <style:tab-stop style:position="13.672cm"/>
          <style:tab-stop style:position="14.942cm"/>
          <style:tab-stop style:position="16.212cm"/>
          <style:tab-stop style:position="17.482cm"/>
          <style:tab-stop style:position="18.752cm"/>
          <style:tab-stop style:position="20.022cm"/>
          <style:tab-stop style:position="21.292cm"/>
          <style:tab-stop style:position="22.562cm"/>
        </style:tab-stops>
      </style:paragraph-properties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text-indent="0cm" style:auto-text-indent="false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 style:parent-style-name="Standard">
      <style:paragraph-properties fo:margin-left="0cm" fo:margin-right="0cm" fo:margin-top="0cm" fo:margin-bottom="0cm" loext:contextual-spacing="false" style:line-height-at-least="1.766cm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8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8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 style:parent-style-name="Standard">
      <style:paragraph-properties fo:margin-left="0cm" fo:margin-right="0cm" fo:margin-top="0.212cm" fo:margin-bottom="0cm" loext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 style:parent-style-name="Standard">
      <style:paragraph-properties fo:margin-left="0cm" fo:margin-right="0cm" fo:margin-top="0.159cm" fo:margin-bottom="0cm" loext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Lucidasans" fo:font-family="Lucidasans" style:font-pitch="variable" fo:language="de" fo:country="DE" fo:font-style="normal" fo:text-shadow="none" style:text-underline-style="none" fo:font-weight="normal" style:font-name-asian="Lucidasans" style:font-family-asian="Lucidasans" style:font-pitch-asian="variable" style:language-asian="zxx" style:country-asian="none" style:font-style-asian="normal" style:font-weight-asian="normal" style:font-name-complex="Lucidasans" style:font-family-complex="Lucidasan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Objetos_20_de_20_plano_20_de_20_fundo" style:display-name="Objetos de plano de fundo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Notas" style:family="paragraph" style:parent-style-name="Standard">
      <style:paragraph-properties fo:margin-left="0cm" fo:margin-right="0cm" fo:margin-top="0.159cm" fo:margin-bottom="0cm" loext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Lucidasans" fo:font-family="Lucidasans" style:font-pitch="variable" fo:language="de" fo:country="DE" fo:font-style="normal" fo:text-shadow="none" style:text-underline-style="none" fo:font-weight="normal" style:font-name-asian="Lucidasans" style:font-family-asian="Lucidasans" style:font-pitch-asian="variable" style:language-asian="zxx" style:country-asian="none" style:font-style-asian="normal" style:font-weight-asian="normal" style:font-name-complex="Lucidasans" style:font-family-complex="Lucidasan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 style:parent-style-name="Standard">
      <style:paragraph-properties fo:margin-left="0.944cm" fo:margin-right="0cm" fo:margin-top="0.212cm" fo:margin-bottom="0cm" loext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-0.617cm"/>
          <style:tab-stop style:position="0.653cm"/>
          <style:tab-stop style:position="1.923cm"/>
          <style:tab-stop style:position="3.193cm"/>
          <style:tab-stop style:position="4.463cm"/>
          <style:tab-stop style:position="5.733cm"/>
          <style:tab-stop style:position="7.003cm"/>
          <style:tab-stop style:position="8.273cm"/>
          <style:tab-stop style:position="9.543cm"/>
          <style:tab-stop style:position="10.813cm"/>
          <style:tab-stop style:position="12.083cm"/>
          <style:tab-stop style:position="13.353cm"/>
          <style:tab-stop style:position="14.623cm"/>
          <style:tab-stop style:position="15.893cm"/>
          <style:tab-stop style:position="17.163cm"/>
          <style:tab-stop style:position="18.433cm"/>
          <style:tab-stop style:position="19.703cm"/>
          <style:tab-stop style:position="20.973cm"/>
          <style:tab-stop style:position="22.243cm"/>
          <style:tab-stop style:position="23.513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53cm" fo:margin-right="0cm" fo:text-indent="0cm" style:auto-text-indent="false">
        <style:tab-stops>
          <style:tab-stop style:position="-1.568cm"/>
          <style:tab-stop style:position="-0.298cm"/>
          <style:tab-stop style:position="0.972cm"/>
          <style:tab-stop style:position="2.242cm"/>
          <style:tab-stop style:position="3.512cm"/>
          <style:tab-stop style:position="4.782cm"/>
          <style:tab-stop style:position="6.052cm"/>
          <style:tab-stop style:position="7.322cm"/>
          <style:tab-stop style:position="8.592cm"/>
          <style:tab-stop style:position="9.862cm"/>
          <style:tab-stop style:position="11.132cm"/>
          <style:tab-stop style:position="12.402cm"/>
          <style:tab-stop style:position="13.672cm"/>
          <style:tab-stop style:position="14.942cm"/>
          <style:tab-stop style:position="16.212cm"/>
          <style:tab-stop style:position="17.482cm"/>
          <style:tab-stop style:position="18.752cm"/>
          <style:tab-stop style:position="20.022cm"/>
          <style:tab-stop style:position="21.292cm"/>
          <style:tab-stop style:position="22.562cm"/>
        </style:tab-stops>
      </style:paragraph-properties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text-indent="0cm" style:auto-text-indent="false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 style:parent-style-name="Standard">
      <style:paragraph-properties fo:margin-left="0.944cm" fo:margin-right="0cm" fo:margin-top="0.212cm" fo:margin-bottom="0cm" loext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-0.617cm"/>
          <style:tab-stop style:position="0.653cm"/>
          <style:tab-stop style:position="1.923cm"/>
          <style:tab-stop style:position="3.193cm"/>
          <style:tab-stop style:position="4.463cm"/>
          <style:tab-stop style:position="5.733cm"/>
          <style:tab-stop style:position="7.003cm"/>
          <style:tab-stop style:position="8.273cm"/>
          <style:tab-stop style:position="9.543cm"/>
          <style:tab-stop style:position="10.813cm"/>
          <style:tab-stop style:position="12.083cm"/>
          <style:tab-stop style:position="13.353cm"/>
          <style:tab-stop style:position="14.623cm"/>
          <style:tab-stop style:position="15.893cm"/>
          <style:tab-stop style:position="17.163cm"/>
          <style:tab-stop style:position="18.433cm"/>
          <style:tab-stop style:position="19.703cm"/>
          <style:tab-stop style:position="20.973cm"/>
          <style:tab-stop style:position="22.243cm"/>
          <style:tab-stop style:position="23.513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Gliederung_20_2" style:display-name="Título1~LT~Gliederung 2" style:family="paragraph" style:parent-style-name="Título1_7e_LT_7e_Gliederung_20_1">
      <style:paragraph-properties fo:margin-left="2.053cm" fo:margin-right="0cm" fo:text-indent="0cm" style:auto-text-indent="false">
        <style:tab-stops>
          <style:tab-stop style:position="-1.568cm"/>
          <style:tab-stop style:position="-0.298cm"/>
          <style:tab-stop style:position="0.972cm"/>
          <style:tab-stop style:position="2.242cm"/>
          <style:tab-stop style:position="3.512cm"/>
          <style:tab-stop style:position="4.782cm"/>
          <style:tab-stop style:position="6.052cm"/>
          <style:tab-stop style:position="7.322cm"/>
          <style:tab-stop style:position="8.592cm"/>
          <style:tab-stop style:position="9.862cm"/>
          <style:tab-stop style:position="11.132cm"/>
          <style:tab-stop style:position="12.402cm"/>
          <style:tab-stop style:position="13.672cm"/>
          <style:tab-stop style:position="14.942cm"/>
          <style:tab-stop style:position="16.212cm"/>
          <style:tab-stop style:position="17.482cm"/>
          <style:tab-stop style:position="18.752cm"/>
          <style:tab-stop style:position="20.022cm"/>
          <style:tab-stop style:position="21.292cm"/>
          <style:tab-stop style:position="22.562cm"/>
        </style:tab-stops>
      </style:paragraph-properties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text-indent="0cm" style:auto-text-indent="false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0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 style:parent-style-name="Standard">
      <style:paragraph-properties fo:margin-left="0cm" fo:margin-right="0cm" fo:margin-top="0cm" fo:margin-bottom="0cm" loext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8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8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Untertitel" style:display-name="Título1~LT~Untertitel" style:family="paragraph" style:parent-style-name="Standard">
      <style:paragraph-properties fo:margin-left="0cm" fo:margin-right="0cm" fo:margin-top="0.212cm" fo:margin-bottom="0cm" loext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HG Mincho Light J" fo:font-family="'HG Mincho Light J', 'MS Gothic', HG" style:font-pitch="variable" fo:font-size="24pt" fo:language="de" fo:country="DE" fo:font-style="normal" fo:text-shadow="none" style:text-underline-style="none" fo:font-weight="normal" style:font-name-asian="HG Mincho Light J" style:font-family-asian="'HG Mincho Light J', 'MS Gothic', HG" style:font-pitch-asian="variable" style:font-size-asian="24pt" style:language-asian="zxx" style:country-asian="none" style:font-style-asian="normal" style:font-weight-asian="normal" style:font-name-complex="HG Mincho Light J" style:font-family-complex="'HG Mincho Light J', 'MS Gothic', HG" style:font-pitch-complex="variable" style:font-size-complex="2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Notizen" style:display-name="Título1~LT~Notizen" style:family="paragraph" style:parent-style-name="Standard">
      <style:paragraph-properties fo:margin-left="0cm" fo:margin-right="0cm" fo:margin-top="0.159cm" fo:margin-bottom="0cm" loext:contextual-spacing="false" fo:line-height="85%" fo:text-align="start" style:justify-single-word="false" fo:hyphenation-ladder-count="no-limit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Lucidasans" fo:font-family="Lucidasans" style:font-pitch="variable" fo:language="de" fo:country="DE" fo:font-style="normal" fo:text-shadow="none" style:text-underline-style="none" fo:font-weight="normal" style:font-name-asian="Lucidasans" style:font-family-asian="Lucidasans" style:font-pitch-asian="variable" style:language-asian="zxx" style:country-asian="none" style:font-style-asian="normal" style:font-weight-asian="normal" style:font-name-complex="Lucidasans" style:font-family-complex="Lucidasan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ítulo1_7e_LT_7e_Hintergrundobjekte" style:display-name="Título1~LT~Hintergrundobjekte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Título1_7e_LT_7e_Hintergrund" style:display-name="Título1~LT~Hintergrund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text-autospace="none" style:writing-mode="page">
        <style:tab-stops/>
      </style:paragraph-properties>
      <style:text-properties style:use-window-font-color="true" style:font-name="Bitstream Vera Serif" fo:font-family="'Bitstream Vera Serif'" style:font-family-generic="roman" style:font-pitch="variable" fo:font-size="12pt" fo:language="de" fo:country="DE" style:font-name-asian="Bitstream Vera Sans" style:font-family-asian="'Bitstream Vera Sans'" style:font-pitch-asian="variable" style:font-size-asian="12pt" style:language-asian="zxx" style:country-asian="none" style:font-name-complex="Tahoma1" style:font-family-complex="Tahoma, Lucidasans, 'Lucida Sans', 'Arial Unicode MS'" style:font-pitch-complex="variable" style:font-size-complex="12pt" style:language-complex="zxx" style:country-complex="none" fo:hyphenate="false" fo:hyphenation-remain-char-count="2" fo:hyphenation-push-char-count="2"/>
    </style:style>
    <style:style style:name="Texto_20_Pré-formatado_20_2" style:display-name="Texto Pré-formatado 2" style:family="paragraph" style:parent-style-name="Preformatted_20_Text">
      <style:paragraph-properties fo:margin-left="1.854cm" fo:margin-right="0cm" fo:margin-top="0cm" fo:margin-bottom="0cm" loext:contextual-spacing="false" fo:text-align="start" style:justify-single-word="false" fo:text-indent="0cm" style:auto-text-indent="false" style:shadow="#808080 0.049cm 0.049cm"/>
      <style:text-properties fo:font-size="9pt" fo:font-weight="normal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Conteúdo_20_da_20_Tabela_20_2" style:display-name="Conteúdo da Tabela 2" style:family="paragraph" style:parent-style-name="Table_20_Contents">
      <style:graphic-properties draw:fill="solid" draw:fill-color="#ffffcc"/>
      <style:paragraph-properties fo:margin-top="0cm" fo:margin-bottom="0cm" loext:contextual-spacing="false" fo:background-color="#ffffcc" fo:padding="0.051cm" fo:border="0.06pt solid #000000">
        <style:background-image/>
      </style:paragraph-properties>
    </style:style>
    <style:style style:name="WW-Pré-formatação_20_HTML" style:display-name="WW-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quencia" style:family="paragraph">
      <style:paragraph-properties fo:padding="0.499cm" fo:border="none"/>
      <style:text-properties style:font-name="Trebuchet MS" fo:font-family="'Trebuchet MS'" style:font-style-name="Regular" style:font-pitch="variable" fo:font-size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rebuchet MS4" fo:font-family="'Trebuchet MS'" style:font-family-generic="swiss" style:font-pitch="variable"/>
    </style:style>
    <style:style style:name="Box" style:family="paragraph" style:parent-style-name="Text_20_body" style:class="text">
      <style:paragraph-properties fo:padding="0.049cm" fo:border="0.06pt solid #000000" style:shadow="none"/>
      <style:text-properties style:font-name="Calibri1" fo:font-family="Calibri" style:font-style-name="Regular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5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6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" style:family="text"/>
    <style:style style:name="WW-Símbolos_20_de_20_Numeração" style:display-name="WW-Símbolos de Numeração" style:family="text"/>
    <style:style style:name="WW-Símbolos_20_de_20_Marca" style:display-name="WW-Símbolos de Marc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Comandos" style:family="text">
      <style:text-properties style:use-window-font-color="true" style:font-name="Courier" fo:font-family="Courier" style:font-style-name="Regular" style:font-family-generic="modern" style:font-pitch="fixed" fo:font-size="11pt" fo:language="en" fo:country="US" fo:font-weight="normal" fo:background-color="transparent" style:font-name-asian="Bitstream Vera Sans" style:font-family-asian="'Bitstream Vera Sans'" style:font-pitch-asian="variable" style:font-size-asian="12pt" style:language-asian="zxx" style:country-asian="none" style:font-name-complex="Tahoma3" style:font-family-complex="Tahoma, Lucidasans" style:font-pitch-complex="variable" style:font-size-complex="12pt" style:language-complex="zxx" style:country-complex="none"/>
    </style:style>
    <style:style style:name="WW-Fonte_20_parág._20_padrão" style:display-name="WW-Fonte parág. padrão" style:family="text"/>
    <style:style style:name="WW-Máquina_20_de_20_escrever_20_HTML" style:display-name="WW-Máquina de escrever HTML" style:family="text" style:parent-style-name="WW-Fonte_20_parág._20_padrão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 draw:fill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1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1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1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1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1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1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1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1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2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2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2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2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2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2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2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2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3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3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3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3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3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3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3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3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4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4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4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4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4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4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4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4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5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5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5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5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5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5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5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5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●">
        <style:list-level-properties text:min-label-width="0.499cm"/>
        <style:text-properties style:font-name="StarSymbol1"/>
      </text:list-level-style-bullet>
      <text:list-level-style-bullet text:level="2" text:style-name="WW8Num6z0" style:num-suffix="." text:bullet-char="●">
        <style:list-level-properties text:space-before="0.501cm" text:min-label-width="0.499cm"/>
        <style:text-properties style:font-name="StarSymbol1"/>
      </text:list-level-style-bullet>
      <text:list-level-style-bullet text:level="3" text:style-name="WW8Num6z0" style:num-suffix="." text:bullet-char="●">
        <style:list-level-properties text:space-before="1cm" text:min-label-width="0.499cm"/>
        <style:text-properties style:font-name="StarSymbol1"/>
      </text:list-level-style-bullet>
      <text:list-level-style-bullet text:level="4" text:style-name="WW8Num6z0" style:num-suffix="." text:bullet-char="●">
        <style:list-level-properties text:space-before="1.501cm" text:min-label-width="0.499cm"/>
        <style:text-properties style:font-name="StarSymbol1"/>
      </text:list-level-style-bullet>
      <text:list-level-style-bullet text:level="5" text:style-name="WW8Num6z0" style:num-suffix="." text:bullet-char="●">
        <style:list-level-properties text:space-before="2cm" text:min-label-width="0.499cm"/>
        <style:text-properties style:font-name="StarSymbol1"/>
      </text:list-level-style-bullet>
      <text:list-level-style-bullet text:level="6" text:style-name="WW8Num6z0" style:num-suffix="." text:bullet-char="●">
        <style:list-level-properties text:space-before="2.501cm" text:min-label-width="0.499cm"/>
        <style:text-properties style:font-name="StarSymbol1"/>
      </text:list-level-style-bullet>
      <text:list-level-style-bullet text:level="7" text:style-name="WW8Num6z0" style:num-suffix="." text:bullet-char="●">
        <style:list-level-properties text:space-before="3.001cm" text:min-label-width="0.499cm"/>
        <style:text-properties style:font-name="StarSymbol1"/>
      </text:list-level-style-bullet>
      <text:list-level-style-bullet text:level="8" text:style-name="WW8Num6z0" style:num-suffix="." text:bullet-char="●">
        <style:list-level-properties text:space-before="3.502cm" text:min-label-width="0.499cm"/>
        <style:text-properties style:font-name="StarSymbol1"/>
      </text:list-level-style-bullet>
      <text:list-level-style-bullet text:level="9" text:style-name="WW8Num6z0" style:num-suffix="." text:bullet-char="●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fo:border="none" fo:padding="0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s Queiroz de Almeida</meta:initial-creator>
    <meta:creation-date>2012-04-23T16:34:11</meta:creation-date>
    <dc:date>2015-06-10T09:51:35.468218835</dc:date>
    <dc:creator>Rubens Queiroz de Almeida</dc:creator>
    <meta:editing-duration>PT22H42M31S</meta:editing-duration>
    <meta:editing-cycles>6</meta:editing-cycles>
    <meta:generator>LibreOffice/4.4.0.3$Linux_X86_64 LibreOffice_project/de093506bcdc5fafd9023ee680b8c60e3e0645d7</meta:generator>
    <meta:document-statistic meta:table-count="0" meta:image-count="0" meta:object-count="0" meta:page-count="1" meta:paragraph-count="10" meta:word-count="72" meta:character-count="499" meta:non-whitespace-character-count="437"/>
  </office:meta>
</office:document-meta>
</file>